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, Genev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Verdana" fo:font-size="10pt" fo:letter-spacing="normal" fo:font-style="normal" fo:font-weight="normal"/>
    </style:style>
    <style:style style:name="P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officeooo:paragraph-rsid="001b969d"/>
    </style:style>
    <style:style style:name="P4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officeooo:paragraph-rsid="001b969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variant="normal" fo:text-transform="none" fo:color="#000000" style:font-name="Verdana" fo:font-size="12pt" fo:letter-spacing="normal" fo:font-style="normal"/>
    </style:style>
    <style:style style:name="T3" style:family="text">
      <style:text-properties fo:font-variant="normal" fo:text-transform="none" fo:color="#000000" style:font-name="Verdana" fo:font-size="12pt" fo:letter-spacing="normal" fo:font-style="normal" style:text-underline-style="solid" style:text-underline-width="auto" style:text-underline-color="font-color"/>
    </style:style>
    <style:style style:name="T4" style:family="text">
      <style:text-properties fo:font-variant="normal" fo:text-transform="none" fo:color="#000000" style:font-name="Verdana" fo:font-size="12pt" fo:letter-spacing="normal" fo:font-style="normal" style:text-underline-style="solid" style:text-underline-width="auto" style:text-underline-color="font-color" fo:font-weight="normal"/>
    </style:style>
    <style:style style:name="T5" style:family="text">
      <style:text-properties fo:font-variant="normal" fo:text-transform="none" fo:color="#000000" style:font-name="Verdana" fo:font-size="12pt" fo:letter-spacing="normal" fo:font-style="normal"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fo:font-variant="normal" fo:text-transform="none" fo:color="#000000" style:font-name="Verdana" fo:font-size="12pt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variant="normal" fo:text-transform="none" fo:color="#000000" style:font-name="Verdana" fo:font-size="12pt" fo:letter-spacing="normal" fo:font-style="normal" style:text-underline-style="solid" style:text-underline-width="auto" style:text-underline-color="font-color" fo:font-weight="bold" officeooo:rsid="001b969d" style:font-weight-asian="bold" style:font-weight-complex="bold"/>
    </style:style>
    <style:style style:name="T8" style:family="text">
      <style:text-properties fo:font-variant="normal" fo:text-transform="none" fo:color="#000000" style:font-name="Verdana" fo:font-size="12pt" fo:letter-spacing="normal" fo:font-style="normal" fo:font-weight="normal"/>
    </style:style>
    <style:style style:name="T9" style:family="text">
      <style:text-properties fo:font-variant="normal" fo:text-transform="none" fo:color="#000000" style:font-name="Verdana" fo:font-size="12pt" fo:letter-spacing="normal" fo:font-style="normal" fo:font-weight="normal" style:font-weight-asian="normal" style:font-weight-complex="normal"/>
    </style:style>
    <style:style style:name="T10" style:family="text">
      <style:text-properties fo:font-variant="normal" fo:text-transform="none" fo:color="#000000" style:font-name="Verdana" fo:font-size="12pt" fo:letter-spacing="normal" fo:font-style="normal" fo:font-weight="bold" style:font-weight-asian="bold" style:font-weight-complex="bold"/>
    </style:style>
    <style:style style:name="T11" style:family="text">
      <style:text-properties fo:font-variant="normal" fo:text-transform="none" fo:color="#000000" style:font-name="Verdana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font-variant="normal" fo:text-transform="none" fo:color="#000000" style:font-name="Verdana" fo:letter-spacing="normal" fo:font-style="normal" fo:font-weight="bold" style:font-weight-asian="bold" style:font-weight-complex="bold"/>
    </style:style>
    <style:style style:name="T13" style:family="text">
      <style:text-properties fo:font-variant="normal" fo:text-transform="none" fo:color="#000000" style:font-name="Verdana" fo:font-size="11pt" fo:letter-spacing="normal" fo:font-style="normal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4" style:family="text">
      <style:text-properties fo:font-variant="normal" fo:text-transform="none" fo:color="#000000" style:font-name="Verdana" fo:font-size="11pt" fo:letter-spacing="normal" fo:font-style="normal" fo:font-weight="bold" style:font-size-asian="11pt" style:font-weight-asian="bold" style:font-size-complex="11pt" style:font-weight-complex="bold"/>
    </style:style>
    <style:style style:name="T15" style:family="text">
      <style:text-properties fo:font-variant="normal" fo:text-transform="none" fo:color="#000000" style:font-name="Verdana" fo:font-size="10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<text:span text:style-name="T7">COVID</text:span></text:span></text:p>
      <text:p text:style-name="P4"><text:span text:style-name="Strong_20_Emphasis"><text:span text:style-name="T13">vous trouverez ci-dessous la nouvelle organisation à respecter :</text:span></text:span><text:span text:style-name="T14"> </text:span></text:p>
      <text:p text:style-name="P2">- Vous munir de votre masque avant de rentrer dans la salle, que vous garderez sur vous jusqu'au début de la séance. La gym ne fournit pas les masques.</text:p>
      <text:p text:style-name="P2">- Les vestiaires seront fermés</text:p>
      <text:p text:style-name="P2">- Pour les séances des enfants, pas de masque pour les moins de 11 ans, masque obligatoire pour les accompagnateurs, Dany commencera les cours sans matériel et vous tiendra informés ensuite.</text:p>
      <text:p text:style-name="P2">- Pour les cours adultes, nos animateurs prévoient pour l'instant de faire cours sans matériel et il est préférable d'apporter <text:span text:style-name="T1">votre tapis </text:span>ou <text:span text:style-name="T1">une serviette de toilette</text:span></text:p>
      <text:p text:style-name="P2">- A chaque séance, toutes les personnes présentes seront listées</text:p>
      <text:p text:style-name="P2">- Nous mettrons à votre disposition du gel hydroalcoolique, ainsi que du désinfectant de surface.</text:p>
      <text:p text:style-name="P2">- Les salles mises à notre disposition nous permettront sans problème de respecter les distances entre chaque adhérent.</text:p>
      <text:p text:style-name="P2">- A la fin du cours, chaque personne devra remettre son masque avant de se déplacer dans la salle pour se diriger vers la sortie.</text:p>
      <text:p text:style-name="P2">- Un certificat médical est demandé cette année pour toute adhésion (même pour les renouvellements)</text:p>
      <text:p text:style-name="P2">- Comme les années précédentes, nous vous remercions de prévoir une paire de chaussures de sport pour le cours à mettre juste avant le début de la séance.</text:p>
      <text:p text:style-name="P2">Désolées pour toutes ces précisions, mais la situation actuelle nous oblige à faire attention et toutes ces directives peuvent évoluer de jour en jour selon les décisions de l'Etat et des municipalités, ainsi que de Grand Poitiers.</text:p>
      <text:p text:style-name="P1"><text:span text:style-name="T15">Nous ne manquerons pas de vous tenir informés si besoin 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Verdana" svg:font-family="Verdana, Genev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velyne CLEMENT</meta:initial-creator>
    <meta:creation-date>2020-08-30T17:01:52.109000000</meta:creation-date>
    <dc:date>2020-08-30T17:03:45.851000000</dc:date>
    <dc:creator>Evelyne CLEMENT</dc:creator>
    <meta:editing-duration>PT1M53S</meta:editing-duration>
    <meta:editing-cycles>1</meta:editing-cycles>
    <meta:document-statistic meta:table-count="0" meta:image-count="0" meta:object-count="0" meta:page-count="1" meta:paragraph-count="14" meta:word-count="261" meta:character-count="1558" meta:non-whitespace-character-count="1310"/>
    <meta:generator>LibreOffice/4.4.2.2$Windows_x86 LibreOffice_project/c4c7d32d0d49397cad38d62472b0bc8acff48dd6</meta:generator>
  </office:meta>
</office:document-meta>
</file>